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kappen van één (1) dennenboom in de voortuin bij de woning, Doorzwin 3313 1788NC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Doorzwin 3313 1788NC Julianadorp, kappen van één (1) dennenboom in de voortuin bij de woning</text:p>
            <text:p text:style-name="common-al">Verzenddatum: 12-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893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3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3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3-0026</meta:user-defined>
    <meta:user-defined meta:name="DCTERMS.abstract">st/c - kappen van één (1) dennenboom in de voortuin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kappen van één (1) dennenboom in de voortuin bij de woning, Doorzwin 3313 1788NC Julianadorp</meta:user-defined>
    <meta:user-defined meta:name="DCTERMS.W3CDTF/DCTERMS.available">2026-03-16</meta:user-defined>
    <meta:user-defined meta:name="DCTERMS.W3CDTF/OVERHEIDop.jaargang">2026</meta:user-defined>
    <meta:user-defined meta:name="OVERHEIDop.publicationIssue">118933</meta:user-defined>
    <meta:user-defined meta:name="OVERHEIDop.GmbID/DC.identifier">gmb-2026-118933</meta:user-defined>
    <meta:user-defined meta:name="OVERHEIDop.versieInformatie"/>
  </office:meta>
</office:document-meta>
</file>