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-unit, Hermannus Elconiusstraat 1-BS, 3553VA Utrecht, GU-Z2026-0048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362</text:p>
            <text:p text:style-name="common-al">Toelichting: het plaatsen van een buiten-unit</text:p>
            <text:p text:style-name="common-al">Datum ontvangst aanvraag: 1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92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362</meta:user-defined>
    <meta:user-defined meta:name="DCTERMS.abstract">Toelichting: het plaatsen van een buiten-unit</meta:user-defined>
    <dc:language>nl</dc:language>
    <meta:user-defined meta:name="OVERHEIDop.locatietype/OVERHEIDop.gebiedsmarkering">Vlak</meta:user-defined>
    <meta:user-defined meta:name="DC.title">Aanvraag omgevingsvergunning, het plaatsen van een buiten-unit, Hermannus Elconiusstraat 1-BS, 3553VA Utrecht, GU-Z2026-0048362</meta:user-defined>
    <meta:user-defined meta:name="OVERHEIDop.datumEindeReactietermijn">2026-05-06</meta:user-defined>
    <meta:user-defined meta:name="OVERHEIDop.terinzageleggingBG">https://jeleefomgeving.nl/inzien/002220647/ce6bd915-fb41-48a4-a6f4-d5fae889624b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929</meta:user-defined>
    <meta:user-defined meta:name="OVERHEIDop.GmbID/DC.identifier">gmb-2026-118929</meta:user-defined>
    <meta:user-defined meta:name="OVERHEIDop.versieInformatie"/>
  </office:meta>
</office:document-meta>
</file>