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Besluit vaststelling Concept Saneringsprogramma wegverkeerslawaai N554 (13-1-2026)</text:p>
      <text:section text:name="regeling_id1-3-2" text:style-name="regeling">
        <text:section text:name="aanhef_id1-3-2-1" text:style-name="aanhef">
          <text:section text:name="preambule_id1-3-2-1-1" text:style-name="preambule">
            <text:p text:style-name="al">
            <text:span text:style-name="nadrukvet">Besluit vaststelling Concept Saneringsprogramma wegverkeerslawaai N554 </text:span>
          </text:p>
            <text:p text:style-name="al">Burgemeester en wethouders van gemeente Horst aan de Maas maken ter voldoening aan het bepaalde in artikel 89 van de Wet geluidhinder en afdeling 3.4 van de Algemene wet bestuursrecht bekend, dat het besluit d.d. 6 januari 2026 tot vaststelling van het concept Saneringsprogramma Verkeerslawaai, ter inzage ligt. maken bekend dat het Ontwerp-saneringsprogramma ‘N554’ ter inzage ligt. </text:p>
            <text:p text:style-name="al"/>
            <text:p text:style-name="al">
            <text:span text:style-name="nadrukvet">Toelichting</text:span>
          </text:p>
            <text:p text:style-name="al">De woningen uit het Ontwerp-saneringsprogramma vallen, vanwege de geluidsbelasting uit het peiljaar 1986, onder de saneringsregeling van de Wet geluidhinder. </text:p>
            <text:p text:style-name="al">Na definitieve vaststelling van het saneringsprogramma gaat de gemeente een verzoek indienen bij het ministerie van Infrastructuur en Waterstaat om voor 101 woningen een ten hoogst toelaatbare waarde van de geluidsbelasting en de geluidmaatregelen vast te stellen. De geluidmaatregelen betreffen verkeersremmende maatregelen, geluidsreducerend wegdek en wegreconstructie. </text:p>
            <text:p text:style-name="al">Naast deze bronmaatregelen komen de saneringswoningen uit dit project nog in aanmerking voor een aanvullend onderzoek naar eventueel noodzakelijke geluidmaatregelen aan de gevel. Dit geldt alleen voor de saneringswoningen die niet, na het treffen van de maatregen aan de bron, voldoen aan de voorkeursgrenswaarde van 48 dB of reeds zijn voorzien van gevelmaatregelen (bijvoorbeeld vanwege herbouw). </text:p>
            <text:p text:style-name="al"/>
            <text:p text:style-name="al">
            <text:span text:style-name="nadrukvet">Ter inzage</text:span>
          </text:p>
            <text:p text:style-name="al">Het besluit, vastgesteld op 6 januari 2026 en andere relevante stukken liggen op voorgeschreven en gebruikelijke wijze van 13 januari 2026 tot 25 februari 2026 ter inzage in de informatiehoek van het gemeentehuis, Wilhelminaplein 6 in Horst.</text:p>
            <text:p text:style-name="al">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text:a xlink:href="http://www.horstaandemaas.nl" xlink:type="simple">www.horstaandemaas.nl</text:a> en via <text:a xlink:href="http://www.officielebekendmakingen.nl" xlink:type="simple">www.officielebekendmakingen.nl</text:a> </text:p>
            <text:p text:style-name="al"/>
            <text:p text:style-name="al">
            <text:span text:style-name="nadrukvet">Zienswijzen</text:span>
          </text:p>
            <text:p text:style-name="al">Iedereen kan gedurende de genoemde termijn van 6 weken schriftelijk of mondeling zienswijzen indienen bij het gemeentebestuur. Wij ontvangen uw zienswijze bij voorkeur schriftelijk.</text:p>
            <text:p text:style-name="al">Zienswijzen kunnen gericht worden aan:</text:p>
            <text:p text:style-name="al">Het college van Burgemeester en wethouders</text:p>
            <text:p text:style-name="al">t.a.v. Team Omgeving</text:p>
            <text:p text:style-name="al">Postbus 6005</text:p>
            <text:p text:style-name="al">5960AA Horst</text:p>
            <text:p text:style-name="al">(onder vermelding van: “Zienswijze besluit “<text:span text:style-name="nadrukvet">Concept Saneringsprogramma Wegeverkeerslawaai N554</text:span>”)</text:p>
            <text:p text:style-name="al"/>
            <text:p text:style-name="al">
            <text:span text:style-name="nadrukvet">Meer informatie</text:span>
          </text:p>
            <text:p text:style-name="al">Deze informatie is ook terug te vinden op <text:a xlink:href="http://www.horstaandemaas.nl" xlink:type="simple">www.horstaandemaas.nl</text:a> (zie bekendmakingen). Voor meer informatie kunt u ook terecht bij afdeling Team Omgeving, tel. (077)477 97 77.</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9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orst aan de Maas, Besluit vaststelling Concept Saneringsprogramma wegverkeerslawaai N554 (13-1-2026)</meta:user-defined>
    <meta:user-defined meta:name="DCTERMS.W3CDTF/DCTERMS.available">2026-01-13</meta:user-defined>
    <meta:user-defined meta:name="OVERHEIDop.externeBijlage">25.0008196 20250509-HOT441-RAP-AKO-N554-3.0) .pdf|exb-2026-938</meta:user-defined>
    <meta:user-defined meta:name="OVERHEIDop.externeBijlage">BW Besluit Sanering Wegverkeerslawaai (Geanonpdf|exb-2026-939</meta:user-defined>
    <meta:user-defined meta:name="OVERHEIDop.externeBijlage">Woninglijst Concept Saneringsprog Wegverk N554.pdf|exb-2026-940</meta:user-defined>
    <meta:user-defined meta:name="DCTERMS.W3CDTF/OVERHEIDop.jaargang">2026</meta:user-defined>
    <meta:user-defined meta:name="OVERHEIDop.publicationIssue">11892</meta:user-defined>
    <meta:user-defined meta:name="OVERHEIDop.GmbID/DC.identifier">gmb-2026-11892</meta:user-defined>
    <meta:user-defined meta:name="OVERHEIDop.versieInformatie"/>
  </office:meta>
</office:document-meta>
</file>