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aliseren van een dakterras en het wijzigen van een dakkapel, Amsterdamsestraatweg 282, 3551CS Utrecht, GU-Z2026-00483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334</text:p>
            <text:p text:style-name="common-al">Toelichting: het legaliseren van een dakterras en het wijzigen van een dakkapel</text:p>
            <text:p text:style-name="common-al">Datum ontvangst aanvraag: 10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891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91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91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334</meta:user-defined>
    <meta:user-defined meta:name="DCTERMS.abstract">Toelichting: het legaliseren van een dakterras en het wijzigen van een dakkapel</meta:user-defined>
    <dc:language>nl</dc:language>
    <meta:user-defined meta:name="OVERHEIDop.locatietype/OVERHEIDop.gebiedsmarkering">Vlak</meta:user-defined>
    <meta:user-defined meta:name="DC.title">Aanvraag omgevingsvergunning, het legaliseren van een dakterras en het wijzigen van een dakkapel, Amsterdamsestraatweg 282, 3551CS Utrecht, GU-Z2026-0048334</meta:user-defined>
    <meta:user-defined meta:name="OVERHEIDop.datumEindeReactietermijn">2026-05-06</meta:user-defined>
    <meta:user-defined meta:name="OVERHEIDop.terinzageleggingBG">https://jeleefomgeving.nl/inzien/002220647/2df24cbf-8782-473e-9137-bec4e2b82cf4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8916</meta:user-defined>
    <meta:user-defined meta:name="OVERHEIDop.GmbID/DC.identifier">gmb-2026-118916</meta:user-defined>
    <meta:user-defined meta:name="OVERHEIDop.versieInformatie"/>
  </office:meta>
</office:document-meta>
</file>