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Sumatrastraat 40, 3531PD Utrecht, GU-Z2026-0048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325</text:p>
            <text:p text:style-name="common-al">Toelichting: het bouwen van een dakkapel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325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Sumatrastraat 40, 3531PD Utrecht, GU-Z2026-0048325</meta:user-defined>
    <meta:user-defined meta:name="OVERHEIDop.datumEindeReactietermijn">2026-05-06</meta:user-defined>
    <meta:user-defined meta:name="OVERHEIDop.terinzageleggingBG">https://jeleefomgeving.nl/inzien/002220647/c8af5878-ba4d-4c36-ba68-a150b922be7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14</meta:user-defined>
    <meta:user-defined meta:name="OVERHEIDop.GmbID/DC.identifier">gmb-2026-118914</meta:user-defined>
    <meta:user-defined meta:name="OVERHEIDop.versieInformatie"/>
  </office:meta>
</office:document-meta>
</file>