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transparante tuinder en beproeven lekdetectie aan de Violierenweg te Bleiswij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Lansingerland hebben op 6 maart 2026 een aanvraag voor een omgevingsvergunning ontvangen voor Stichting Wageningen Research aan de Violierenweg te Bleiswijk. De aanvraag betreft het monitoren van het weglopen van voedingrijk water vanuit de kassen naar oppervlaktelichamen met een detectiesysteem om ongewilde lekkages op te sporen en te verminderen</text:p>
            <text:p text:style-name="common-al"/>
            <text:p text:style-name="tussenkopcur">Inzage</text:p>
            <text:p text:style-name="common-al">Met dit bericht laat Burgemeester en wethouders van de gemeente Lansinger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4770530 en/of het verzoeknummer: 20260306011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890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0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0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70530 </meta:user-defined>
    <meta:user-defined meta:name="DCTERMS.abstract">B&amp;W hebben aanvraag omgevingsvergunning ontvangen voor monitoren weglopen voedingrijk water vanuit kassen naar oppervlaktelichamen met detectiesysteem om ongewilde lekkages op te sporen en te verminderen. </meta:user-defined>
    <dc:language>nl</dc:language>
    <meta:user-defined meta:name="OVERHEIDop.locatietype/OVERHEIDop.gebiedsmarkering">Weg</meta:user-defined>
    <meta:user-defined meta:name="DC.title">Kennisgeving aanvraag vergunning voor transparante tuinder en beproeven lekdetectie aan de Violierenweg te Bleiswijk</meta:user-defined>
    <meta:user-defined meta:name="DCTERMS.W3CDTF/DCTERMS.available">2026-03-16</meta:user-defined>
    <meta:user-defined meta:name="DCTERMS.W3CDTF/OVERHEIDop.jaargang">2026</meta:user-defined>
    <meta:user-defined meta:name="OVERHEIDop.publicationIssue">118905</meta:user-defined>
    <meta:user-defined meta:name="OVERHEIDop.GmbID/DC.identifier">gmb-2026-118905</meta:user-defined>
    <meta:user-defined meta:name="OVERHEIDop.versieInformatie"/>
  </office:meta>
</office:document-meta>
</file>