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764 en is aangevraagd voor het aanleggen van een uitrit aan Houtwijk 17, 8251 GD Dronten, Houtwijk 19, 8251 GD Dronten, Houtwijk 21, 8251 GD Dronten. Gemeente Dronten heeft de aanvraag ontvangen op 15-01-2026. Op de aanvraag kan niet binnen de gestelde behandeltermijn worden beslist. De behandeltermijn wordt met zes weken verlengd. Uiterlijk op 23-04-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89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9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9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CLZ-000057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van de beslistermijn voor aanvraag omgevingsvergunning voor het aanleggen van een uitrit</meta:user-defined>
    <meta:user-defined meta:name="DCTERMS.W3CDTF/DCTERMS.available">2026-03-13</meta:user-defined>
    <meta:user-defined meta:name="DCTERMS.W3CDTF/OVERHEIDop.jaargang">2026</meta:user-defined>
    <meta:user-defined meta:name="OVERHEIDop.publicationIssue">118894</meta:user-defined>
    <meta:user-defined meta:name="OVERHEIDop.GmbID/DC.identifier">gmb-2026-118894</meta:user-defined>
    <meta:user-defined meta:name="OVERHEIDop.versieInformatie"/>
  </office:meta>
</office:document-meta>
</file>