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Westeinde 6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Omgevingsdienst Midden-Holland (ODMH) namens gemeente Zuidplas besloten om de beslistermijn van de aanvraag met kenmerk 2026-00002874 voor het plaatsen van een dakkapel op de locatie Westeinde 66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8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Westeinde 66 in Moor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93</meta:user-defined>
    <meta:user-defined meta:name="OVERHEIDop.GmbID/DC.identifier">gmb-2026-118893</meta:user-defined>
    <meta:user-defined meta:name="OVERHEIDop.versieInformatie"/>
  </office:meta>
</office:document-meta>
</file>