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Horeca De Meent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Terborchlaan 301, 1816 MH Alkmaar<text:span text:style-name="nadrukvet">; </text:span>Alcoholwetvergunning Horeca De Meent</text:p>
            <text:p text:style-name="common-al">
            
          </text:p>
            <text:p text:style-name="common-al">Datum ontvangst: 11-03-2026</text:p>
            <text:p text:style-name="last-al">Zaaknummer: 000013651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88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5179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Horeca De Meent, Terborchlaan 301, 1816 MH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87</meta:user-defined>
    <meta:user-defined meta:name="OVERHEIDop.GmbID/DC.identifier">gmb-2026-118887</meta:user-defined>
    <meta:user-defined meta:name="OVERHEIDop.versieInformatie"/>
  </office:meta>
</office:document-meta>
</file>