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vervangen van twee kozijnen van de technische ruimte door nieuwe kozijnen, Max Havelaarlaan 1 t/m 85, 1183L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maart 2026 een besluit genomen op de aanvraag. De vergunning is aangevraagd voor het vervangen van twee kozijnen van de technische ruimte door nieuwe kozijnen op locatie Max Havelaarlaan 1 t/m 85, 1183LK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818.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81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888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8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8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18</meta:user-defined>
    <meta:user-defined meta:name="DCTERMS.abstract">Betreft:  besluit op locatie Max Havelaarlaan 1 t/m 85, 1183LK Amstelveen</meta:user-defined>
    <dc:language>nl</dc:language>
    <meta:user-defined meta:name="OVERHEIDop.locatietype/OVERHEIDop.gebiedsmarkering">Vlak</meta:user-defined>
    <meta:user-defined meta:name="DC.title">Aanvraag vergunningvrij voor het vervangen van twee kozijnen van de technische ruimte door nieuwe kozijnen, Max Havelaarlaan 1 t/m 85, 1183LK Amstelveen</meta:user-defined>
    <meta:user-defined meta:name="DCTERMS.W3CDTF/DCTERMS.available">2026-03-13</meta:user-defined>
    <meta:user-defined meta:name="DCTERMS.W3CDTF/OVERHEIDop.jaargang">2026</meta:user-defined>
    <meta:user-defined meta:name="OVERHEIDop.publicationIssue">118881</meta:user-defined>
    <meta:user-defined meta:name="OVERHEIDop.GmbID/DC.identifier">gmb-2026-118881</meta:user-defined>
    <meta:user-defined meta:name="OVERHEIDop.versieInformatie"/>
  </office:meta>
</office:document-meta>
</file>