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e kozijnen in de voorgevel en het vervangen van de gevelpanelen en het glas in de achtergevel, Lindenlaan 467 t/m 585, 1185L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6 een besluit genomen op de aanvraag. De vergunning is aangevraagd voor het vervangen van de kozijnen in de voorgevel en het vervangen van de gevelpanelen en het glas in de achtergevel op locatie Lindenlaan 467 t/m 585, 1185L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4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5</meta:user-defined>
    <meta:user-defined meta:name="DCTERMS.abstract">Betreft:  besluit op locatie Lindenlaan 467 t/m 585, 1185LW Amstelveen</meta:user-defined>
    <dc:language>nl</dc:language>
    <meta:user-defined meta:name="OVERHEIDop.locatietype/OVERHEIDop.gebiedsmarkering">Vlak</meta:user-defined>
    <meta:user-defined meta:name="DC.title">Aanvraag vergunningvrij voor het vervangen van de kozijnen in de voorgevel en het vervangen van de gevelpanelen en het glas in de achtergevel, Lindenlaan 467 t/m 585, 1185LW Amstelveen</meta:user-defined>
    <meta:user-defined meta:name="DCTERMS.W3CDTF/DCTERMS.available">2026-03-13</meta:user-defined>
    <meta:user-defined meta:name="DCTERMS.W3CDTF/OVERHEIDop.jaargang">2026</meta:user-defined>
    <meta:user-defined meta:name="OVERHEIDop.publicationIssue">118879</meta:user-defined>
    <meta:user-defined meta:name="OVERHEIDop.GmbID/DC.identifier">gmb-2026-118879</meta:user-defined>
    <meta:user-defined meta:name="OVERHEIDop.versieInformatie"/>
  </office:meta>
</office:document-meta>
</file>