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uitbouw met hierop een dakopbouw, op de 2e verdieping een dakopbouw aan de achterzijde, een dakkapel aan de voorzijde en aanbrengen van interne constructieve wijzigingen, Wibautlaan 3, 1181X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maart 2026 een besluit genomen op de aanvraag. De vergunning is aangevraagd voor het bouwen van een uitbouw met hierop een dakopbouw, op de 2e verdieping een dakopbouw aan de achterzijde, een dakkapel aan de voorzijde en aanbrengen van interne constructieve wijzigingen op locatie Wibautlaan 3, 1181XV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970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70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887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7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7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706</meta:user-defined>
    <meta:user-defined meta:name="DCTERMS.abstract">Betreft:  besluit op locatie Wibautlaan 3, 1181XV Amstelveen</meta:user-defined>
    <dc:language>nl</dc:language>
    <meta:user-defined meta:name="DC.title">Aanvraag vergunning toegekend voor het bouwen van een uitbouw met hierop een dakopbouw, op de 2e verdieping een dakopbouw aan de achterzijde, een dakkapel aan de voorzijde en aanbrengen van interne constructieve wijzigingen, Wibautlaan 3, 1181XV Amstelveen</meta:user-defined>
    <meta:user-defined meta:name="OVERHEIDop.locatietype/OVERHEIDop.gebiedsmarkering">GeometrieRef</meta:user-defined>
    <meta:user-defined meta:name="DCTERMS.W3CDTF/DCTERMS.available">2026-03-13</meta:user-defined>
    <meta:user-defined meta:name="DCTERMS.W3CDTF/OVERHEIDop.jaargang">2026</meta:user-defined>
    <meta:user-defined meta:name="OVERHEIDop.externeBijlage">Afwijkvergunning|exb-2026-9159</meta:user-defined>
    <meta:user-defined meta:name="OVERHEIDop.publicationIssue">118875</meta:user-defined>
    <meta:user-defined meta:name="OVERHEIDop.GmbID/DC.identifier">gmb-2026-118875</meta:user-defined>
    <meta:user-defined meta:name="OVERHEIDop.versieInformatie"/>
  </office:meta>
</office:document-meta>
</file>