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ieuw kinderdagverblijf, Amsterdamseweg 209C, 1182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aart 2026 een besluit genomen op de aanvraag. De vergunning is aangevraagd voor het bouwen van een nieuw kinderdagverblijf op locatie Amsterdamseweg 209C, 1182G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11</meta:user-defined>
    <meta:user-defined meta:name="DCTERMS.abstract">Betreft:  besluit op locatie Amsterdamseweg 209C, 1182GW Amstelveen</meta:user-defined>
    <dc:language>nl</dc:language>
    <meta:user-defined meta:name="DC.title">Aanvraag vergunning toegekend voor het bouwen van een nieuw kinderdagverblijf, Amsterdamseweg 209C, 1182GW Amstelve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58</meta:user-defined>
    <meta:user-defined meta:name="OVERHEIDop.publicationIssue">118874</meta:user-defined>
    <meta:user-defined meta:name="OVERHEIDop.GmbID/DC.identifier">gmb-2026-118874</meta:user-defined>
    <meta:user-defined meta:name="OVERHEIDop.versieInformatie"/>
  </office:meta>
</office:document-meta>
</file>