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het bedrijfsgebouw en de woning door 2 appartementen, Amsteldijk Noord 17, 1184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6 besloten om de aanvraag met zaaknummer Z2024-00005863 voor een omgevingsvergunning op locatie Amsteldijk Noord 17, 1184T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2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63</meta:user-defined>
    <meta:user-defined meta:name="DCTERMS.abstract">Betreft: besluit op locatie Amsteldijk Noord 17, 1184TB Amstelveen</meta:user-defined>
    <dc:language>nl</dc:language>
    <meta:user-defined meta:name="OVERHEIDop.locatietype/OVERHEIDop.gebiedsmarkering">Vlak</meta:user-defined>
    <meta:user-defined meta:name="DC.title">Buiten behandelingstelling  het vervangen van het bedrijfsgebouw en de woning door 2 appartementen, Amsteldijk Noord 17, 1184TB Amstel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73</meta:user-defined>
    <meta:user-defined meta:name="OVERHEIDop.GmbID/DC.identifier">gmb-2026-118873</meta:user-defined>
    <meta:user-defined meta:name="OVERHEIDop.versieInformatie"/>
  </office:meta>
</office:document-meta>
</file>