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Groote Olven 21, 1851ER Heiloo, het vergroten van de woning (dakopbouw), verzenddatum 11 maart 2026 (Z2025-00010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887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7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7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130</meta:user-defined>
    <meta:user-defined meta:name="DCTERMS.abstract">Groote Olven 21, 1851ER Heiloo, het vergroten van de woning (dakopbouw), verzenddatum 11 maart 2026 (Z2025-00010130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Groote Olven 21, 1851ER Heiloo, het vergroten van de woning (dakopbouw), verzenddatum 11 maart 2026 (Z2025-00010130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871</meta:user-defined>
    <meta:user-defined meta:name="OVERHEIDop.GmbID/DC.identifier">gmb-2026-118871</meta:user-defined>
    <meta:user-defined meta:name="OVERHEIDop.versieInformatie"/>
  </office:meta>
</office:document-meta>
</file>