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xploitatievergunning en Alcoholwetvergunning Weromerie</text:p>
      <text:section text:name="zakelijke-mededeling_id1-3-2" text:style-name="zakelijke-mededeling">
        <text:section text:name="zakelijke-mededeling-tekst_id1-3-2-1" text:style-name="zakelijke-mededeling-tekst">
          <text:section text:name="tekst_id1-3-2-1-1" text:style-name="tekst">
            <text:p text:style-name="common-al">Datum en tijdstippen : 4 maart 2026</text:p>
            <text:p text:style-name="common-al">Locatie/adres : Poelweg 1 Wormer</text:p>
            <text:p text:style-name="common-al">Verzenddatum : 11 maart 2026</text:p>
            <text:p text:style-name="common-al">Datum melding vergunning : 22 december 2025</text:p>
            <text:p text:style-name="common-al">Zaaknummer : 1890582 en 189058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88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chikking APV: Exploitatievergunning en Alcoholwetvergunning Weromerie</meta:user-defined>
    <meta:user-defined meta:name="DCTERMS.W3CDTF/DCTERMS.available">2026-03-13</meta:user-defined>
    <meta:user-defined meta:name="DCTERMS.W3CDTF/OVERHEIDop.jaargang">2026</meta:user-defined>
    <meta:user-defined meta:name="OVERHEIDop.publicationIssue">118870</meta:user-defined>
    <meta:user-defined meta:name="OVERHEIDop.GmbID/DC.identifier">gmb-2026-118870</meta:user-defined>
    <meta:user-defined meta:name="OVERHEIDop.versieInformatie"/>
  </office:meta>
</office:document-meta>
</file>