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: Incidentele festiviteiten - Koningsnacht Oostzaan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: 26 april 2026 van 21:00 uur tot 02:00 uur</text:p>
            <text:p text:style-name="common-al">Locatie/adres : Kerkbuurt 14A</text:p>
            <text:p text:style-name="common-al">Verzenddatum : 11 maart 2026</text:p>
            <text:p text:style-name="common-al">Datum melding vergunning : 25 februari 2026</text:p>
            <text:p text:style-name="common-al">Zaaknummer : 1898292</text:p>
            <text:p text:style-name="common-al">
            <text:span text:style-name="nadrukvet">Bij meldingen en kennisgevingen</text:span>
          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1886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86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86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: Incidentele festiviteiten - Koningsnacht Oostzaan 2026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866</meta:user-defined>
    <meta:user-defined meta:name="OVERHEIDop.GmbID/DC.identifier">gmb-2026-118866</meta:user-defined>
    <meta:user-defined meta:name="OVERHEIDop.versieInformatie"/>
  </office:meta>
</office:document-meta>
</file>