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nieuwbouwen van een supermarkt op de locatie  Julianalaan 1A, 3417 GJ Montfoort.</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04396 en DSO nummer 2026011400261.</text:p>
            <text:p text:style-name="common-al">Op 6 februari 2026 heeft de gemeente een aanvraag ontvangen voor een omgevingsvergunning op de locatie Julianalaan 1A, 3417 GJ Montfoort.</text:p>
            <text:p text:style-name="common-al">De aanvraag betreft het nieuwbouwen van een supermarkt aan de Julianalaan 1A, 3417 GJ Montfoort. De gemeente heeft op 11 maart 2026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6043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188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0920</meta:user-defined>
    <meta:user-defined meta:name="DCTERMS.abstract">Bekendmaking van Gemeente Montfoort</meta:user-defined>
    <dc:language>nl</dc:language>
    <meta:user-defined meta:name="OVERHEIDop.locatietype/OVERHEIDop.gebiedsmarkering">Punt</meta:user-defined>
    <meta:user-defined meta:name="OVERHEIDop.locatietype/OVERHEIDop.gebiedsmarkering">Adres</meta:user-defined>
    <meta:user-defined meta:name="DC.title">Verlengen beslistermijn voor het nieuwbouwen van een supermarkt op de locatie  Julianalaan 1A, 3417 GJ Montfoort.</meta:user-defined>
    <meta:user-defined meta:name="DCTERMS.W3CDTF/DCTERMS.available">2026-03-13</meta:user-defined>
    <meta:user-defined meta:name="DCTERMS.W3CDTF/OVERHEIDop.jaargang">2026</meta:user-defined>
    <meta:user-defined meta:name="OVERHEIDop.publicationIssue">118863</meta:user-defined>
    <meta:user-defined meta:name="OVERHEIDop.GmbID/DC.identifier">gmb-2026-118863</meta:user-defined>
    <meta:user-defined meta:name="OVERHEIDop.versieInformatie"/>
  </office:meta>
</office:document-meta>
</file>