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het intrekken van het omzetten van 4 kamers naar 3 appartementen 202178700, Vaargeul 169, 9732 JW Groningen, Vaargeul 169 a, 9732 JW Groningen, Vaargeul 169 b, 9732 J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omgevingsvergunning voor het intrekken van het omzetten van 4 kamers naar 3 appartementen (OVA- 202178700) aan Vaargeul 169  te Groningen Vaargeul 169a  te Groningen Vaargeul 169b  te Groningen  </text:span>
          </text:p>
            <text:p text:style-name="common-al">
            
          </text:p>
            <text:p text:style-name="common-al">De gemeente Groningen maakt bekend dat ambtshalve de volgende omgevingsvergunning is ingetrokken:</text:p>
            <text:p text:style-name="common-al">
            
          </text:p>
            <text:p text:style-name="common-al">Omgevingsvergunning van 4 januari 2022 voor het intrekken van het omzetten van 4 kamers naar 3 appartementen (OVA-202178700) aan Vaargeul 169 te Groningen Vaargeul 169a te Groningen Vaargeul 169b te Groningen, GRN-00029326  (verzonden 05-03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(verzonden 05-03-2026).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86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6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6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GRN-000293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ingetrokken besluit, het intrekken van het omzetten van 4 kamers naar 3 appartementen 202178700, Vaargeul 169, 9732 JW Groningen, Vaargeul 169 a, 9732 JW Groningen, Vaargeul 169 b, 9732 JW Groning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61</meta:user-defined>
    <meta:user-defined meta:name="OVERHEIDop.GmbID/DC.identifier">gmb-2026-118861</meta:user-defined>
    <meta:user-defined meta:name="OVERHEIDop.versieInformatie"/>
  </office:meta>
</office:document-meta>
</file>