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netenlaan 129, 5505 N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17</text:span>. Op 11-03-2026 is het besluit naar de aanvrager verzonden.</text:p>
            <text:p text:style-name="common-al">De zaak betreft locatie Planetenlaan 129, 5505 NM te Veldhoven en heeft de omschrijving "plaatsen van een overkapping aan de achte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8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17</meta:user-defined>
    <meta:user-defined meta:name="DCTERMS.abstract">plaatsen van een overkapping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anetenlaan 129, 5505 NM Vel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58</meta:user-defined>
    <meta:user-defined meta:name="OVERHEIDop.GmbID/DC.identifier">gmb-2026-118858</meta:user-defined>
    <meta:user-defined meta:name="OVERHEIDop.versieInformatie"/>
  </office:meta>
</office:document-meta>
</file>