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ongerberg 20, 5508 BP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304</text:span>. Op 11-03-2026 is het besluit naar de aanvrager verzonden.</text:p>
            <text:p text:style-name="common-al">De zaak betreft locatie Hongerberg 20, 5508 BP te Veldhoven en heeft de omschrijving "plaatsen van een dakkapel aan de voorzijde van de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1885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85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85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304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Hongerberg 20, 5508 BP Veldhov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856</meta:user-defined>
    <meta:user-defined meta:name="OVERHEIDop.GmbID/DC.identifier">gmb-2026-118856</meta:user-defined>
    <meta:user-defined meta:name="OVERHEIDop.versieInformatie"/>
  </office:meta>
</office:document-meta>
</file>