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98 1054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aanbouw aan de achterzijde op de begane grond van het gebouw</text:p>
            <text:p text:style-name="common-al">Zaakadres: Overtoom 198 1054HX Amsterdam</text:p>
            <text:p text:style-name="common-al">Datum ontvangst: 23-02-2026 09:35</text:p>
            <text:p text:style-name="common-al">Zaaknummer: Z2026-008217</text:p>
            <text:p text:style-name="common-al">DSO-nummer: 20260223002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8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17</meta:user-defined>
    <meta:user-defined meta:name="DCTERMS.abstract">legaliseren van een aanbouw aan de achterzijde op de begane grond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198 1054HX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53</meta:user-defined>
    <meta:user-defined meta:name="OVERHEIDop.GmbID/DC.identifier">gmb-2026-118853</meta:user-defined>
    <meta:user-defined meta:name="OVERHEIDop.versieInformatie"/>
  </office:meta>
</office:document-meta>
</file>