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421 3045PL Rotterdam, het kappen van 1 boom en het snoeien (kandelaberen) van 1 boom vanwege zorgplicht, Z2026-003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31</text:span>/<text:span text:style-name="nadrukvet">2026030600209</text:span>, heeft ontvangen voor de omgevingsplanactiviteit Kappen. <text:span text:style-name="nadrukcur">(Grondslag: Omgevingswet, artikel 5.1)</text:span></text:p>
            <text:p text:style-name="common-al">De aanvraag betreft BVC Hillegersberg op de locatie Kleiweg 421 3045PL Rotterdam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common-al">Het betreft het kappen van 1 boom en het snoeien (kandelaberen) van 1 boom vanwege zorgplich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85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031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421 3045PL Rotterdam, het kappen van 1 boom en het snoeien (kandelaberen) van 1 boom vanwege zorgplicht, Z2026-003031</meta:user-defined>
    <meta:user-defined meta:name="DCTERMS.W3CDTF/DCTERMS.available">2026-03-13</meta:user-defined>
    <meta:user-defined meta:name="DCTERMS.W3CDTF/OVERHEIDop.jaargang">2026</meta:user-defined>
    <meta:user-defined meta:name="OVERHEIDop.externeBijlage">Geanonimiseerd_Samenvatting 000 (2026030600209)|exb-2026-9152</meta:user-defined>
    <meta:user-defined meta:name="OVERHEIDop.publicationIssue">118852</meta:user-defined>
    <meta:user-defined meta:name="OVERHEIDop.GmbID/DC.identifier">gmb-2026-118852</meta:user-defined>
    <meta:user-defined meta:name="OVERHEIDop.versieInformatie"/>
  </office:meta>
</office:document-meta>
</file>