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itenplans afwijken (uitgebreide procedure) voor bouwplan Willeskop 90A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Montfoort hebben op 2 november 2023 een aanvraag ontvangen voor een omgevingsvergunning voor de restauratie en verbouw van de bestaande monumentale Steenovenschuur op het perceel Willeskop 90A te Montfoort. Voor dit perceel geldt het door de raad op 5 maart 2018 vastgestelde en vigerende omgevingsplan ’Steenfabriek IJsseloord’. </text:p>
            <text:p text:style-name="common-al">Burgemeester en wethouders hebben op 10 februari 2026 ingestemd met het bouwplan en het ontwerpbesluit (de ontwerp omgevingsvergunning) vastgesteld. </text:p>
            <text:p text:style-name="common-al">Het bouwplan bevat een aantal functies die in overeenstemming zijn met het vigerende omgevingsplan ‘Steenfabriek IJsseloord’. Het betreft een steenmuseum, mini-congressen (conferentieruimte), een B&amp;B met maximaal vier kamers of ateliers en horeca. Deze functies kunnen zonder toepassing van de afwijkingsprocedure uit de Wet algemene bepalingen omgevingsrecht (Wabo) worden gerealiseerd.</text:p>
            <text:p text:style-name="common-al">Daarnaast voorziet het bouwplan in een inpandige woning met een inhoud van maximaal 800 m<text:span text:style-name="sup">3</text:span> in de Steenovenschuur. Omdat dit onderdeel van het bouwplan in strijd is met genoemd omgevingsplan, is voor realisering van deze woning op grond van artikel 2.12 lid 1 onder a onder 3º van de Wabo een omgevingsvergunning buitenplans afwijken vereist. Daarvoor moet de uitgebreide voorbereidingsprocedure uit paragraaf 3.3 van de Wabo, in samenhang met de uniforme openbare voorbereidingsprocedure uit afdeling 3.4 van de Algemene wet bestuursrecht (Awb), worden gevolgd. </text:p>
            <text:p text:style-name="common-al">
            <text:span text:style-name="nadrukvet">Inzage ontwerpbesluit en zienswijzen</text:span>
          </text:p>
            <text:p text:style-name="common-al">Het ontwerpbesluit ligt gedurende een termijn van zes weken ter inzage van woensdag 18 maart 2026 tot woensdag 29 april 2026. Het ontwerpbesluit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OVwilleskop90a-ON01). Ook ligt het ontwerpbesluit ter inzage bij het Klantcontactcentrum in het Huis van Montfoort (Stadskantoor), Kasteelplein 5 te Montfoort. Tijdens de inzagetermijn kan iedereen een zienswijze naar voren brengen over het ontwerpbesluit. Een schriftelijke zienswijze kan worden gericht aan het college van burgemeester en wethouders van de gemeente Montfoort, Postbus 41, 3417 ZG Montfoort, onder vermelding van ‘Zienswijze ontwerpbesluit Willeskop 90A te Montfoort’.</text:p>
            <text:p text:style-name="common-al">De zienswijze moet in ieder geval voorzien zijn van naam en adresgegevens, een inhoudelijke motivering en een handtekening. </text:p>
            <text:p text:style-name="common-al">Voor meer informatie of voor het indienen van een mondelinge zienswijze kunt u contact opnemen met de heer C. van den Berg (0348-477235) of de heer H. de Vries (0348 - 476 400) van de gemeente Montfoort of via <text:a xlink:href="mailto:RO@Montfoort.nl" xlink:type="simple">RO@Montfoort.nl</text:a>.</text:p>
            <text:p text:style-name="common-al">
            <text:span text:style-name="nadrukvet">M.e.r.-beoordelingsbesluit </text:span>
          </text:p>
            <text:p text:style-name="common-al">Op basis van de ‘Aanmeldnotitie Besluit m.e.r. Willeskop 90a, Montfoort’ d.d. 15 februari 2024 is besloten dat voor het vergunnen van het bouwplan geen milieueffectrapportage (m.e.r.) of m.e.r.-beoordeling nodig is. Op grond van artikel 6:3 van de Awb wordt dit m.e.r.-beoordelingsbesluit beschouwd als een voorbereidingshandeling waartegen geen bezwaar of beroep open staat, tenzij het de belanghebbende, los van het voor te bereiden besluit, rechtstreeks in zijn belang treft. Voor zienswijzen op dit besluit wordt verwezen naar de procedure over het ontwerpbesluit.</text:p>
            <text:p text:style-name="common-al">
            <text:span text:style-name="nadrukvet">Anterieure overeenkomst</text:span>
          </text:p>
            <text:p text:style-name="last-al">De gemeente Montfoort is ingevolge artikel 13.11 en 13.13 van de Omgevingswet voornemens een anterieure overeenkomst over het perceel Willeskop 90A te Montfoort te sluiten. Deze wordt afzonderlijk bekendgemaakt. De zakelijke samenvatting van de anterieure overeenkomst ligt gedurende een termijn van twee weken ter inzage van woensdag 18 maart 2026 tot woensdag 1 april 2026. Hiervan wordt afzonderlijk kennisgeving gedaan. Tegen de anterieure overeenkomst en de zakelijke beschrijving van de inhoud daarvan kunnen geen zienswijzen naar voren worden gebracht. Evenmin kan beroep worden ingesteld. De anterieur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8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buitenplans afwijken (uitgebreide procedure) voor bouwplan Willeskop 90A te Montfoort</meta:user-defined>
    <meta:user-defined meta:name="OVERHEIDop.datumEindeReactietermijn">2026-04-29</meta:user-defined>
    <meta:user-defined meta:name="OVERHEIDop.TilID/OVERHEIDop.terinzageleggingOP">til-2026-9318</meta:user-defined>
    <meta:user-defined meta:name="DCTERMS.W3CDTF/DCTERMS.available">2026-03-17</meta:user-defined>
    <meta:user-defined meta:name="DCTERMS.W3CDTF/OVERHEIDop.jaargang">2026</meta:user-defined>
    <meta:user-defined meta:name="OVERHEIDop.publicationIssue">118850</meta:user-defined>
    <meta:user-defined meta:name="OVERHEIDop.GmbID/DC.identifier">gmb-2026-118850</meta:user-defined>
    <meta:user-defined meta:name="OVERHEIDop.versieInformatie"/>
  </office:meta>
</office:document-meta>
</file>