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Slenerweg 1: Aanwezigheidsvergunning kansspelauto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Wet op de Kansspelen een aanwezigheidsvergunning is verleend voor 2 kansspelautomaten aan De Hoek Schoonoord, Slenerweg 1 te Schoonoord.</text:p>
            <text:p text:style-name="common-al">Deze vergunning is geldig van 1 januari 2026 tot en met 31 december 2026.</text:p>
            <text:p text:style-name="common-al"/>
            <text:p text:style-name="common-al"> Verleend op 8 januari 2026</text:p>
            <text:p text:style-name="common-al"/>
            <text:p text:style-name="common-al">Kenmerk: 890-2026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Bezwaarschrift indienen | Gemeente Coevorden</text:a>.</text:p>
            <text:p text:style-name="common-al"/>
            <text:p text:style-name="last-al">Coevorden, 8 jan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885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8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8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choonoord - Slenerweg 1: Aanwezigheidsvergunning kansspelautomat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885</meta:user-defined>
    <meta:user-defined meta:name="OVERHEIDop.GmbID/DC.identifier">gmb-2026-11885</meta:user-defined>
    <meta:user-defined meta:name="OVERHEIDop.versieInformatie"/>
  </office:meta>
</office:document-meta>
</file>