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ruisstraat 21-1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funderingsherstel, uitbouw, balkons, dakterrassen, vernieuwen kozijnen en plaatsen dakramen</text:p>
            <text:p text:style-name="common-al">Zaakadres: Leidsekruisstraat 21-1 1017RE Amsterdam</text:p>
            <text:p text:style-name="common-al">Datum ontvangst: 25-02-2026 17:13</text:p>
            <text:p text:style-name="common-al">Zaaknummer: Z2026-008823</text:p>
            <text:p text:style-name="common-al">DSO-nummer: 20260225017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4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23</meta:user-defined>
    <meta:user-defined meta:name="DCTERMS.abstract">* funderingsherstel, uitbouw, balkons, dakterrassen, vernieuwen kozijnen en plaats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ruisstraat 21-1 1017RE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48</meta:user-defined>
    <meta:user-defined meta:name="OVERHEIDop.GmbID/DC.identifier">gmb-2026-118848</meta:user-defined>
    <meta:user-defined meta:name="OVERHEIDop.versieInformatie"/>
  </office:meta>
</office:document-meta>
</file>