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18-3 tm 22-4-2026, Centrum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n aanvraag ontvangen voor een ontheffing RVV van 18-3 t/m 22-4-2026 voor het centrum in Purmerend vanwege werkzaamheden aan het riool. De aanvraag is geregistreerd onder zaaknummer Z2026-00001046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8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46</meta:user-defined>
    <meta:user-defined meta:name="DCTERMS.abstract">Betreft: aanvraag op locatie Centrum, Purmerend</meta:user-defined>
    <dc:language>nl</dc:language>
    <meta:user-defined meta:name="OVERHEIDop.locatietype/OVERHEIDop.gebiedsmarkering">Punt</meta:user-defined>
    <meta:user-defined meta:name="DC.title">Aanvraag ontheffing RVV 18-3 tm 22-4-2026, Centrum, Purmer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46</meta:user-defined>
    <meta:user-defined meta:name="OVERHEIDop.GmbID/DC.identifier">gmb-2026-118846</meta:user-defined>
    <meta:user-defined meta:name="OVERHEIDop.versieInformatie"/>
  </office:meta>
</office:document-meta>
</file>