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verbouwen van een plattelandswoning (rijksmonument), Oud-Valkenburg 15, 6305AA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ontwerpbesluit genomen op de aanvraag met zaaknummer Z2024-00001837 op locatie Oud-Valkenburg 15, 6305AA Schin op Geul. In het ontwerpbesluit wordt de vergunning Akkoord. Het besluit betreft het verbouwen van een plattelandswoning (rijksmonument).</text:p>
            <text:p text:style-name="common-al">
            <text:span text:style-name="nadrukvet">Inzage</text:span>
          </text:p>
            <text:p text:style-name="common-al">Het ontwerpbesluit en de bijbehorende stukken liggen ter inzage op het gemeentehuis en digitaal via jeleefomgeving.nl/inzien/001910760/ef93b9bc-dbdc-477f-b097-3e4517d263f9. De inzageperiode is 6 weken en start op 13 maart 2026.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text:a xlink:href="mailto:info@valkenburg.nl" xlink:type="simple">info@valkenburg.nl</text:a>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88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37</meta:user-defined>
    <meta:user-defined meta:name="DCTERMS.abstract">Betreft: Ontwerpbesluitop locatie Oud-Valkenburg 15, 6305AA Schin op Geu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luit het verbouwen van een plattelandswoning (rijksmonument), Oud-Valkenburg 15, 6305AA Schin op Geul</meta:user-defined>
    <meta:user-defined meta:name="OVERHEIDop.datumEindeReactietermijn">2026-04-24</meta:user-defined>
    <meta:user-defined meta:name="OVERHEIDop.terinzageleggingBG">https://jeleefomgeving.nl/inzien/001910760/ef93b9bc-dbdc-477f-b097-3e4517d263f9</meta:user-defined>
    <meta:user-defined meta:name="DCTERMS.W3CDTF/DCTERMS.available">2026-03-13</meta:user-defined>
    <meta:user-defined meta:name="DCTERMS.W3CDTF/OVERHEIDop.jaargang">2026</meta:user-defined>
    <meta:user-defined meta:name="OVERHEIDop.publicationIssue">118845</meta:user-defined>
    <meta:user-defined meta:name="OVERHEIDop.GmbID/DC.identifier">gmb-2026-118845</meta:user-defined>
    <meta:user-defined meta:name="OVERHEIDop.versieInformatie"/>
  </office:meta>
</office:document-meta>
</file>