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randsweg nabij 24, 8091P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randsweg nabij 24 in Wezep, voor het kappen van een els en een zomereik, verzonden op 11 maart 2026 (zaaknummer R2026-0025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884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0253</meta:user-defined>
    <meta:user-defined meta:name="DCTERMS.abstract">Betreft: Beschikking op aanvraag op locatie Brandsweg 24 (nabij), 8091PK Wez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Brandsweg nabij 24, 8091PK Wezep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843</meta:user-defined>
    <meta:user-defined meta:name="OVERHEIDop.GmbID/DC.identifier">gmb-2026-118843</meta:user-defined>
    <meta:user-defined meta:name="OVERHEIDop.versieInformatie"/>
  </office:meta>
</office:document-meta>
</file>