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rloisse Lagedijk 951 3084L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1 maart 2026 (op dezelfde dag verzonden) een tijdelijke omgevingsvergunning, met kenmerk <text:span text:style-name="nadrukvet">Z2026-000743/2026012001231</text:span>, heeft verleend voor de activiteiten: Afwijken omgevingsplan, de Bouwactiviteit (omgevingsplan) en de Bouwactiviteit (technisch). <text:span text:style-name="nadrukcur">(Grondslag: Omgevingswet, artikel 5.1)</text:span></text:p>
            <text:p text:style-name="common-al">De aanvraag betreft het inpandig uitbreiden van de bestaande tijdelijke huisvestingslocatie voor vluchtelingen uit Oekraïne, ter hoogte van de 2e verdieping in de B-vleugel van het gebouw op de locatie Charloisse Lagedijk 951 3084LD Rotterdam. De instandhoudingstermijn van de omgevingsvergunning loopt tot 18 april 2029.</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884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4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4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743</meta:user-defined>
    <meta:user-defined meta:name="DCTERMS.abstract">Het gedeeltelijk uitbreiden van de opvanglocatie voor vluchtelingen uit Oekraïne ter hoogte van de 2e verdiening van het gebouw.</meta:user-defined>
    <dc:language>nl</dc:language>
    <meta:user-defined meta:name="DC.title">Verleende omgevingsvergunning, Charloisse Lagedijk 951 3084LD Rotterdam</meta:user-defined>
    <meta:user-defined meta:name="OVERHEIDop.locatietype/OVERHEIDop.gebiedsmarkering">GeometrieRef</meta:user-defined>
    <meta:user-defined meta:name="DCTERMS.W3CDTF/DCTERMS.available">2026-03-13</meta:user-defined>
    <meta:user-defined meta:name="DCTERMS.W3CDTF/OVERHEIDop.jaargang">2026</meta:user-defined>
    <meta:user-defined meta:name="OVERHEIDop.externeBijlage">Afwijkvergunning|exb-2026-9151</meta:user-defined>
    <meta:user-defined meta:name="OVERHEIDop.publicationIssue">118841</meta:user-defined>
    <meta:user-defined meta:name="OVERHEIDop.GmbID/DC.identifier">gmb-2026-118841</meta:user-defined>
    <meta:user-defined meta:name="OVERHEIDop.versieInformatie"/>
  </office:meta>
</office:document-meta>
</file>