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arffumerweg 18, 9959TG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6 een aanvraag ontvangen voor het organiseren van Campina Open Boerderijdag op 15 mei 2026 op de locatie Warffumerweg 18, 9959TG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8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18</meta:user-defined>
    <meta:user-defined meta:name="DCTERMS.abstract">het organiseren van Campina Open Boerderijdag op 15 mei 2026, Warffumerweg 18, 9959TG Onderdendam, (11 maart 2026)</meta:user-defined>
    <dc:language>nl</dc:language>
    <meta:user-defined meta:name="OVERHEIDop.locatietype/OVERHEIDop.gebiedsmarkering">Vlak</meta:user-defined>
    <meta:user-defined meta:name="DC.title">Ontvangst aanvraag evenementenvergunning, Warffumerweg 18, 9959TG Onderden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40</meta:user-defined>
    <meta:user-defined meta:name="OVERHEIDop.GmbID/DC.identifier">gmb-2026-118840</meta:user-defined>
    <meta:user-defined meta:name="OVERHEIDop.versieInformatie"/>
  </office:meta>
</office:document-meta>
</file>