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27 januari tot en met 22 april 2026 op de parkeerplaats voor garage t.h.v. Eemsteyn 9, 3342X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gewijzigd en geeft hiermee toestemming voor het plaatsen van een container op 27 januari tot en met 22 april 2026 op de parkeerplaats voor de garage t.h.v. Eemsteyn 9, 3342XB Hendrik-Ido-Ambacht.. De vergunning heeft zaaknummer Z2026-00000080. Het betreft de volgende activiteit(en):</text:p>
            <text:p text:style-name="common-al">- wijziging vergunning plaatsen objecten in de openbare ruimte</text:p>
            <text:p text:style-name="common-al">Datum besluit: 11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88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80</meta:user-defined>
    <meta:user-defined meta:name="DCTERMS.abstract">Betreft:  Besluit op locatie op de parkeerplaats voor garage t.h.v. Eemsteyn 9, 3342XB Hendrik-Ido-Ambacht.</meta:user-defined>
    <dc:language>nl</dc:language>
    <meta:user-defined meta:name="OVERHEIDop.locatietype/OVERHEIDop.gebiedsmarkering">Punt</meta:user-defined>
    <meta:user-defined meta:name="DC.title">Toestemming voor het plaatsen van een container op 27 januari tot en met 22 april 2026 op de parkeerplaats voor garage t.h.v. Eemsteyn 9, 3342XB Hendrik-Ido-Ambacht.</meta:user-defined>
    <meta:user-defined meta:name="DCTERMS.W3CDTF/DCTERMS.available">2026-03-13</meta:user-defined>
    <meta:user-defined meta:name="DCTERMS.W3CDTF/OVERHEIDop.jaargang">2026</meta:user-defined>
    <meta:user-defined meta:name="OVERHEIDop.publicationIssue">118836</meta:user-defined>
    <meta:user-defined meta:name="OVERHEIDop.GmbID/DC.identifier">gmb-2026-118836</meta:user-defined>
    <meta:user-defined meta:name="OVERHEIDop.versieInformatie"/>
  </office:meta>
</office:document-meta>
</file>