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Hilvarenbeek geeft hierbij kennis van haar voornemen om een koopovereenkomst te sluiten voor het perceel, gelegen nabij de Buizerdhorst 1 te Hilvarenbeek, kadastraal bekend Hilvarenbeek Sectie E nr. 5236 (gedeeltelijk). Het betreft een reststrook/overhoek, ter grootte van ca. 26 m2.</text:p>
            <text:p text:style-name="al"/>
            <text:p text:style-name="al">Door eigenaar van de Buizerdhorst 1 is verzocht om de betreffende strook, die reeds door hen in gebruik is, aan te mogen kopen. </text:p>
            <text:p text:style-name="al"/>
            <text:p text:style-name="al">Gemeente Hilvarenbeek hanteert de werkwijze dat percelen openbare ruimte die grenzen aan particuliere woonpercelen en die vanwege hun karakter en situering feitelijk geen openbare functie (meer) vervullen en/of geen wezenlijke bijdrage (meer) leveren aan de kwaliteit van de openbare ruimte als leefomgeving voor verkoop in aanmerking komen.</text:p>
            <text:p text:style-name="al"/>
            <text:p text:style-name="al">De gemeente ziet de verzoekers als de enige serieuze gegadigde die in aanmerking komt om deze grond aan te verkopen. </text:p>
            <text:p text:style-name="al">De beoogde kopers zijn eigenaar van de grond die grenst aan de door de gemeente te verkopen overhoek. Er zijn geen andere grondeigenaren, anders dan de gemeente en de beoogde koper die met hun perceel grenzen aan de overhoek. Daarnaast zijn er vanuit de interne betrokken vakafdelingen geen bezwaren tegen verkoop.</text:p>
            <text:p text:style-name="al"/>
            <text:p text:style-name="al">Gelet op het voorgaande biedt de gemeente voor de verkoop van bovengenoemde perceel daarom geen mededingingsruimte aan andere partijen. De gemeente zal na een wachttijd van 20 dagen na de datum van deze publicatie uitvoering geven aan haar voornemen tot het aangaan van de koopovereenkomst. Deze termijn geldt als een vervaltermijn. Als u vragen of opmerkingen heeft, kunt u onder verwijzing naar ‘overhoek Buizerdhorst 1’ een e-mail zenden aan <text:a xlink:href="mailto:gemeente@hilvarenbeek.nl" xlink:type="simple">gemeente@hilvarenbeek.nl</text:a>.</text:p>
            <text:p text:style-name="al"/>
            <text:p text:style-name="al">
            <text:span text:style-name="nadrukvet">Kort geding</text:span>
          </text:p>
            <text:p text:style-name="al">Bent u het niet eens met de deze (voorgenomen) verkoop, dan dient u binnen 20 dagen na dagtekening van deze publicatie een kort geding aanhangig te maken bij de rechtbank Bred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88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koop van grond</meta:user-defined>
    <meta:user-defined meta:name="DCTERMS.W3CDTF/DCTERMS.available">2026-03-13</meta:user-defined>
    <meta:user-defined meta:name="DCTERMS.W3CDTF/OVERHEIDop.jaargang">2026</meta:user-defined>
    <meta:user-defined meta:name="OVERHEIDop.publicationIssue">118834</meta:user-defined>
    <meta:user-defined meta:name="OVERHEIDop.GmbID/DC.identifier">gmb-2026-118834</meta:user-defined>
    <meta:user-defined meta:name="OVERHEIDop.versieInformatie"/>
  </office:meta>
</office:document-meta>
</file>