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gt-Engelmanstraat 18A 3025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3-2026</text:span> (op dezelfde dag verzonden) een omgevingsvergunning, met kenmerk <text:span text:style-name="nadrukvet">Z2025-011670</text:span><text:span text:style-name="nadrukvet">/2025121701955</text:span>, heeft verleend voor de Bouwactiviteit (omgevingsplan), Bouwactiviteit (technisch). <text:span text:style-name="nadrukcur">(Grondslag: Omgevingswet, artikel 5.1)</text:span></text:p>
            <text:p text:style-name="common-al">De aanvraag betreft het vervangen van de aanbouw op de bg, het uitbouwen van de 1e en 2e verdieping (met dakterras/balkon) aan de achterzijde en woningsplitsing op de locatie Albregt-Engelmanstraat 18A 3025B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8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1670</meta:user-defined>
    <meta:user-defined meta:name="DCTERMS.abstract">het vervangen van de aanbouw op de bg, het uitbouwen van de 1e en 2e verdieping (met dakterras/balkon) aan de achterzijde en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bregt-Engelmanstraat 18A 3025BG Rotterdam</meta:user-defined>
    <meta:user-defined meta:name="DCTERMS.W3CDTF/DCTERMS.available">2026-03-13</meta:user-defined>
    <meta:user-defined meta:name="DCTERMS.W3CDTF/OVERHEIDop.jaargang">2026</meta:user-defined>
    <meta:user-defined meta:name="OVERHEIDop.publicationIssue">118825</meta:user-defined>
    <meta:user-defined meta:name="OVERHEIDop.GmbID/DC.identifier">gmb-2026-118825</meta:user-defined>
    <meta:user-defined meta:name="OVERHEIDop.versieInformatie"/>
  </office:meta>
</office:document-meta>
</file>