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colaas Beetsstraat 1, 3245RD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een besluit genomen op de aanvraag met zaaknummer Z2025-01132 voor een omgevingsvergunning betreffende het plaatsen van een tuinhuis  op locatie Nicolaas Beetsstraat 1, 3245RD Sommelsdijk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88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icolaas Beetsstraat 1, 3245RD Sommelsd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82</meta:user-defined>
    <meta:user-defined meta:name="OVERHEIDop.GmbID/DC.identifier">gmb-2026-11882</meta:user-defined>
    <meta:user-defined meta:name="OVERHEIDop.versieInformatie"/>
  </office:meta>
</office:document-meta>
</file>