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16 mei 2026 op de locatie Dam 24 te Alblasserdam zaaknummer 900359729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houden van een incidentele festiviteit op 16 mei 2026 op de locatie Dam 24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881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1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1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16 mei 2026 op de locatie Dam 24 te Alblasserdam zaaknummer 9003597293</meta:user-defined>
    <meta:user-defined meta:name="DCTERMS.W3CDTF/DCTERMS.available">2026-03-13</meta:user-defined>
    <meta:user-defined meta:name="DCTERMS.W3CDTF/OVERHEIDop.jaargang">2026</meta:user-defined>
    <meta:user-defined meta:name="OVERHEIDop.publicationIssue">118816</meta:user-defined>
    <meta:user-defined meta:name="OVERHEIDop.GmbID/DC.identifier">gmb-2026-118816</meta:user-defined>
    <meta:user-defined meta:name="OVERHEIDop.versieInformatie"/>
  </office:meta>
</office:document-meta>
</file>