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7c, 3941EJ Doorn, Ontheffing plaatsen voorwerpen voor de periode van 13 april t/m 13 mei (RX2026-00000574, 10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mersfoortseweg 7c, 3941EJ Doorn, Ontheffing plaatsen voorwerpen voor de periode van 13 april t/m 13 mei (RX2026-00000574, 10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81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574</meta:user-defined>
    <meta:user-defined meta:name="DCTERMS.abstract">Amersfoortseweg 7c, 3941EJ Doorn, Ontheffing plaatsen voorwerpen voor de periode van 13 april t/m 13 mei (RX2026-00000574, 10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7c, 3941EJ Doorn, Ontheffing plaatsen voorwerpen voor de periode van 13 april t/m 13 mei (RX2026-00000574, 10 maart 2026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15</meta:user-defined>
    <meta:user-defined meta:name="OVERHEIDop.GmbID/DC.identifier">gmb-2026-118815</meta:user-defined>
    <meta:user-defined meta:name="OVERHEIDop.versieInformatie"/>
  </office:meta>
</office:document-meta>
</file>