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38, 3951BW Maarn, Leegstandswetvergunning voor de duur van 1 jaar (RX2026-00000584, 1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choollaan 38, 3951BW Maarn, Leegstandswetvergunning voor de duur van 1 jaar (RX2026-00000584, 10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1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84</meta:user-defined>
    <meta:user-defined meta:name="DCTERMS.abstract">Schoollaan 38, 3951BW Maarn, Leegstandswetvergunning voor de duur van 1 jaar (RX2026-00000584, 10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38, 3951BW Maarn, Leegstandswetvergunning voor de duur van 1 jaar (RX2026-00000584, 10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14</meta:user-defined>
    <meta:user-defined meta:name="OVERHEIDop.GmbID/DC.identifier">gmb-2026-118814</meta:user-defined>
    <meta:user-defined meta:name="OVERHEIDop.versieInformatie"/>
  </office:meta>
</office:document-meta>
</file>