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riniersweg 7, 3941XL Doorn, Geluidsontheffing optreden Marinierskapel der Koninklijke Marine voor Veteranen op 24 juni (soundcheck om 18.00 uur) van 19:30 - 20:45 uur (RX2026-00000587, 1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Mariniersweg 7, 3941XL Doorn, Geluidsontheffing optreden Marinierskapel der Koninklijke Marine voor Veteranen op 24 juni (soundcheck om 18.00 uur) van 19:30 - 20:45 uur (RX2026-00000587, 10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1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1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1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587</meta:user-defined>
    <meta:user-defined meta:name="DCTERMS.abstract">Mariniersweg 7, 3941XL Doorn, Geluidsontheffing optreden Marinierskapel der Koninklijke Marine voor Veteranen op 24 juni (soundcheck om 18.00 uur) van 19:30 - 20:45 uur (RX2026-00000587, 10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riniersweg 7, 3941XL Doorn, Geluidsontheffing optreden Marinierskapel der Koninklijke Marine voor Veteranen op 24 juni (soundcheck om 18.00 uur) van 19:30 - 20:45 uur (RX2026-00000587, 10 maart 202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13</meta:user-defined>
    <meta:user-defined meta:name="OVERHEIDop.GmbID/DC.identifier">gmb-2026-118813</meta:user-defined>
    <meta:user-defined meta:name="OVERHEIDop.versieInformatie"/>
  </office:meta>
</office:document-meta>
</file>