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Evenementenvergunning culinair dorpsfeest op 29 augustus (RX2026-00000592, 1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Evenementenvergunning culinair dorpsfeest op 29 augustus (RX2026-00000592, 1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8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592</meta:user-defined>
    <meta:user-defined meta:name="DCTERMS.abstract">Huis Doorn, Langbroekerweg 10, 3941MT Doorn, Evenementenvergunning culinair dorpsfeest op 29 augustus (RX2026-00000592, 1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Evenementenvergunning culinair dorpsfeest op 29 augustus (RX2026-00000592, 10 maart 202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11</meta:user-defined>
    <meta:user-defined meta:name="OVERHEIDop.GmbID/DC.identifier">gmb-2026-118811</meta:user-defined>
    <meta:user-defined meta:name="OVERHEIDop.versieInformatie"/>
  </office:meta>
</office:document-meta>
</file>