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Schaapskooi Landgoed Heidestein, Heidestein 10v-3, Driebergen-Rijsenburg, Evenementenvergunning schapenscheerfeest op 20 juni  (RX2026-00000594, 11 maart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Schaapskooi Landgoed Heidestein, Heidestein 10v-3, Driebergen-Rijsenburg, Evenementenvergunning schapenscheerfeest op 20 juni  (RX2026-00000594, 11 maart 2026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18810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810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810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RX2026-00000594</meta:user-defined>
    <meta:user-defined meta:name="DCTERMS.abstract">Schaapskooi Landgoed Heidestein, Heidestein 10v-3, Driebergen-Rijsenburg, Evenementenvergunning schapenscheerfeest op 20 juni  (RX2026-00000594, 11 maart 2026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Schaapskooi Landgoed Heidestein, Heidestein 10v-3, Driebergen-Rijsenburg, Evenementenvergunning schapenscheerfeest op 20 juni  (RX2026-00000594, 11 maart 2026)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8810</meta:user-defined>
    <meta:user-defined meta:name="OVERHEIDop.GmbID/DC.identifier">gmb-2026-118810</meta:user-defined>
    <meta:user-defined meta:name="OVERHEIDop.versieInformatie"/>
  </office:meta>
</office:document-meta>
</file>