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ildbaan 2, 3956VZ Leersum, Melding gebruik maken 5-jarige evenementenvergunning Beachvolleybaltoernooi op 13 juni (RX2026-00000564, 9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ildbaan 2, 3956VZ Leersum, Melding gebruik maken 5-jarige evenementenvergunning Beachvolleybaltoernooi op 13 juni (RX2026-00000564, 9 maart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80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0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0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564</meta:user-defined>
    <meta:user-defined meta:name="DCTERMS.abstract">Wildbaan 2, 3956VZ Leersum, Melding gebruik maken 5-jarige evenementenvergunning Beachvolleybaltoernooi op 13 juni (RX2026-00000564, 9 maart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ildbaan 2, 3956VZ Leersum, Melding gebruik maken 5-jarige evenementenvergunning Beachvolleybaltoernooi op 13 juni (RX2026-00000564, 9 maart 2026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09</meta:user-defined>
    <meta:user-defined meta:name="OVERHEIDop.GmbID/DC.identifier">gmb-2026-118809</meta:user-defined>
    <meta:user-defined meta:name="OVERHEIDop.versieInformatie"/>
  </office:meta>
</office:document-meta>
</file>