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Ontheffing art. 35 Alcoholwet tijdens Beachvolleybaltoernooi op 13 juni (RX2026-00000597, 1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VZ Leersum, Ontheffing art. 35 Alcoholwet tijdens Beachvolleybaltoernooi op 13 juni (RX2026-00000597, 11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597</meta:user-defined>
    <meta:user-defined meta:name="DCTERMS.abstract">Wildbaan 2, 3956VZ Leersum, Ontheffing art. 35 Alcoholwet tijdens Beachvolleybaltoernooi op 13 juni (RX2026-00000597, 11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Ontheffing art. 35 Alcoholwet tijdens Beachvolleybaltoernooi op 13 juni (RX2026-00000597, 11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08</meta:user-defined>
    <meta:user-defined meta:name="OVERHEIDop.GmbID/DC.identifier">gmb-2026-118808</meta:user-defined>
    <meta:user-defined meta:name="OVERHEIDop.versieInformatie"/>
  </office:meta>
</office:document-meta>
</file>