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vergunning APV/Bijzondere wetten - Driebergsestraatweg 6c, 3941ZX Doorn, Ontheffing geluid Reünie Revius Lyceum op  6 juni van 21:00 uur tot 01:00 uur (RX2026-00000524, 11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ingetrokken:</text:p>
            <text:p text:style-name="common-al">Driebergsestraatweg 6c, 3941ZX Doorn, Ontheffing geluid Reünie Revius Lyceum op  6 juni van 21:00 uur tot 01:00 uur (RX2026-00000524, 11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880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0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0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6-00000524</meta:user-defined>
    <meta:user-defined meta:name="DCTERMS.abstract">Driebergsestraatweg 6c, 3941ZX Doorn, Ontheffing geluid Reünie Revius Lyceum op  6 juni van 21:00 uur tot 01:00 uur (RX2026-00000524, 4 maart 2026)</meta:user-defined>
    <dc:language>nl</dc:language>
    <meta:user-defined meta:name="OVERHEIDop.locatietype/OVERHEIDop.gebiedsmarkering">Punt</meta:user-defined>
    <meta:user-defined meta:name="DC.title">Gemeente Utrechtse Heuvelrug, ingetrokken vergunning APV/Bijzondere wetten - Driebergsestraatweg 6c, 3941ZX Doorn, Ontheffing geluid Reünie Revius Lyceum op  6 juni van 21:00 uur tot 01:00 uur (RX2026-00000524, 11 maart 2026)</meta:user-defined>
    <meta:user-defined meta:name="DCTERMS.W3CDTF/DCTERMS.available">2026-03-13</meta:user-defined>
    <meta:user-defined meta:name="DCTERMS.W3CDTF/OVERHEIDop.jaargang">2026</meta:user-defined>
    <meta:user-defined meta:name="OVERHEIDop.publicationIssue">118807</meta:user-defined>
    <meta:user-defined meta:name="OVERHEIDop.GmbID/DC.identifier">gmb-2026-118807</meta:user-defined>
    <meta:user-defined meta:name="OVERHEIDop.versieInformatie"/>
  </office:meta>
</office:document-meta>
</file>