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Liebigweg 24 109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en constructieve wijzigingen</text:p>
            <text:p text:style-name="common-al">Zaakadres: Von Liebigweg 24 1097RN Amsterdam</text:p>
            <text:p text:style-name="common-al">Datum ontvangst: 13-02-2026 16:06</text:p>
            <text:p text:style-name="common-al">Zaaknummer: Z2026-006932</text:p>
            <text:p text:style-name="common-al">DSO-nummer: 20260213015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8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6932</meta:user-defined>
    <meta:user-defined meta:name="DCTERMS.abstract">realiseren van een dakkapel aan de voorzijde en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 Liebigweg 24 1097R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05</meta:user-defined>
    <meta:user-defined meta:name="OVERHEIDop.GmbID/DC.identifier">gmb-2026-118805</meta:user-defined>
    <meta:user-defined meta:name="OVERHEIDop.versieInformatie"/>
  </office:meta>
</office:document-meta>
</file>