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40*"/>
    </style:style>
    <style:style style:family="table-column" style:parent-style-name="colspec" style:name="id1-3-2-4-2-1-2">
      <style:table-column-properties style:rel-column-width="53*"/>
    </style:style>
  </office:automatic-styles>
  <office:body>
    <office:text>
      <text:p text:style-name="new_page_staatscourant"/>
      <text:p text:style-name="single-kop-titel">Algemeen aanwijzingsbesluit elektronische kanalen gemeente Vliss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 en</text:p>
            <text:p text:style-name="al">de burgemeester van de gemeente Vlissingen, ieder voor zover het zijn bevoegdheid betreft;</text:p>
            <text:p text:style-name="al"/>
            <text:p text:style-name="al">gelet op 2:13, tweede lid, van de Algemene wet bestuursrecht, zoals dat luidt per 1 januari 2026;</text:p>
            <text:p text:style-name="al"/>
            <text:p text:style-name="al">besluiten:</text:p>
            <text:p text:style-name="al"/>
            <text:p text:style-name="al">vast te stellen het Algemeen aanwijzingsbesluit elektronische kanalen gemeente Vlissingen 202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Dit besluit verstaat onder:</text:p>
            <text:list text:style-name="id1-3-2-2-1-3">
              <text:list-item text:style-override="id1-3-2-2-1-3-1">
                <text:number>•</text:number>
                <text:p text:style-name="al">bericht: een officieel bericht als bedoeld in artikel 2:13, eerste lid, van de Algemene wet bestuursrecht;</text:p>
              </text:list-item>
              <text:list-item text:style-override="id1-3-2-2-1-3-2">
                <text:number>•</text:number>
                <text:p text:style-name="al">gemeentelijke website: de internetsite van de gemeente Vlissingen: <text:a xlink:href="https://www.vlissingen.nl/" xlink:type="simple">Home | Gemeente Vlissingen</text:a>;</text:p>
              </text:list-item>
              <text:list-item text:style-override="id1-3-2-2-1-3-3">
                <text:number>•</text:number>
                <text:p text:style-name="al">kanaal: een aangewezen wijze van elektronisch verzenden van berichten als bedoeld in artikel 2:13, eerste lid, van de Algemene wet bestuursrecht;</text:p>
              </text:list-item>
              <text:list-item text:style-override="id1-3-2-2-1-3-4">
                <text:number>•</text:number>
                <text:p text:style-name="al">persoonlijk (gemeentelijk) e-mailadres: e-mailadres dat gekoppeld is aan een medewerker of bestuurder van de gemeente Vlissin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Kanalen</text:p>
            <text:list text:style-name="id1-3-2-2-2-2">
              <text:list-item text:style-override="id1-3-2-2-2-2-1">
                <text:number>1.</text:number>
                <text:p text:style-name="al">Voor berichten zoals genoemd in Bijlage 1 dient het daarvoor aangewezen kanaal te worden gebruikt.</text:p>
              </text:list-item>
              <text:list-item text:style-override="id1-3-2-2-2-2-2">
                <text:number>2.</text:number>
                <text:p text:style-name="al">Voor berichten waarvoor geen specifiek kanaal op Bijlage 1 is aangewezen, dient het bericht te worden ingediend via het algemeen emailadres van de gemeente, te weten gemeente@vlissingen.nl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eigering van elektronische berichten </text:p>
            <text:list text:style-name="id1-3-2-2-3-2">
              <text:list-item text:style-override="id1-3-2-2-3-2-1">
                <text:number>1.</text:number>
                <text:p text:style-name="al">Berichten waarvan de bijlagen niet geopend kunnen worden, die de maximale e-mail grootte overschrijden of een virus bevatten worden geweigerd en niet in behandeling genomen.</text:p>
              </text:list-item>
              <text:list-item text:style-override="id1-3-2-2-3-2-2">
                <text:number>2.</text:number>
                <text:p text:style-name="al">Berichten die niet zijn voorzien van naam, adres en woonplaats van de afzender, worden niet in behandeling genomen.</text:p>
              </text:list-item>
            </text:list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Gebruik van andere kanalen </text:p>
            <text:p text:style-name="al">Officiële berichten die worden verzonden naar persoonlijke (gemeentelijke) e-mailadressen, SMS en sociale media, worden niet in behandeling genom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ing oude aanwijzingsbesluiten </text:p>
            <text:list text:style-name="id1-3-2-2-5-2">
              <text:list-item text:style-override="id1-3-2-2-5-2-1">
                <text:number>1.</text:number>
                <text:p text:style-name="al">Het Besluit aanwijzing digitale kanaal Woo-verzoeken Vlissingen wordt ingetrokken. </text:p>
              </text:list-item>
              <text:list-item text:style-override="id1-3-2-2-5-2-2">
                <text:number>2.</text:number>
                <text:p text:style-name="al">Het besluit Digitaal Aanvragen Rijbewijzen (DAR) wordt ingetrokken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citeertitel</text:p>
            <text:list text:style-name="id1-3-2-2-6-2">
              <text:list-item text:style-override="id1-3-2-2-6-2-1">
                <text:number>1.</text:number>
                <text:p text:style-name="al">Dit besluit treedt in werking op de dag na bekendmaking.</text:p>
              </text:list-item>
              <text:list-item text:style-override="id1-3-2-2-6-2-2">
                <text:number>2.</text:number>
                <text:p text:style-name="al">Dit besluit wordt aangehaald als: Algemeen aanwijzingsbesluit elektronische kanalen Vlissingen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10 maart 2026</text:span></text:p>
            <text:p><text:span text:style-name="functie">Burgemeester en wethouders van Vlissingen,</text:span></text:p>
            <text:p><text:span text:style-name="functie">de secretaris,</text:span></text:p>
            <text:p><text:span text:style-name="functie">drs. R.D.A. Wiskerke</text:span></text:p>
            <text:p><text:span text:style-name="functie">de burgemeester,</text:span></text:p>
            <text:p><text:span text:style-name="functie">drs. A.R.B. van den Tillaar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Vlissingen,</text:span></text:p>
            <text:p><text:span text:style-name="functie">drs. A.R.B. van den Tillaa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Aangewezen kanalen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rich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gewezen kanaal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zwaren, klachten &amp; zienswijz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zwaar indienen (art. 6:4 Awb)</text:p>
                  <text:p text:style-name="table_al">
                    <text:span text:style-name="nadrukcur">(t.a.v. besluiten gemeente)</text:span>
                  </text:p>
                </table:table-cell>
                <table:table-cell table:style-name="entry" table:number-rows-spanned="1" table:number-columns-spanned="1">
                  <text:p text:style-name="table_al">E-formulier: <text:a xlink:href="https://www.vlissingen.nl/bezwaarschrift-indienen" xlink:type="simple">Bezwaarschrift indienen | Gemeente Vlissingen</text:a></text:p>
                  <text:p text:style-name="table_al">Email: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cht indienen (art. 9:1 Awb) </text:p>
                  <text:p text:style-name="table_al">
                    <text:span text:style-name="nadrukcur">(over bestuurder of ambtenaar)</text:span>
                  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klacht" xlink:type="simple">Klacht | Gemeente Vlissingen</text:a></text:p>
                  <text:p text:style-name="table_al">Email: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lieu-klachten</text:p>
                </table:table-cell>
                <table:table-cell table:style-name="entry" table:number-rows-spanned="1" table:number-columns-spanned="1">
                  <text:p text:style-name="table_al">Email: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nswijze i.k.v. Uniforme openbare voorbereidings-procedure (art. 3:15 Awb)</text:p>
                </table:table-cell>
                <table:table-cell table:style-name="entry" table:number-rows-spanned="1" table:number-columns-spanned="1">
                  <text:p text:style-name="table_al">Email: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et open overheid (Woo)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zoek Wet open overheid (art. 4:1 Woo)</text:p>
                </table:table-cell>
                <table:table-cell table:style-name="entry" table:number-rows-spanned="1" table:number-columns-spanned="1">
                  <text:p text:style-name="table_al">E-formulier: <text:a xlink:href="https://www.vlissingen.nl/woo-verzoek-indienen" xlink:type="simple">Woo-verzoek indien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ansprakelijkheid/ingebrekestelling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sprakelijkstelling gemeente 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aansprakelijkheidsstelling-gemeente" xlink:type="simple">Aansprakelijkheidsstelling gemeente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gebrekestelling wegens te laat beslissen (art. 4:17 Awb)</text:p>
                </table:table-cell>
                <table:table-cell table:style-name="entry" table:number-rows-spanned="1" table:number-columns-spanned="1">
                  <text:p text:style-name="table_al">E-mail: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ubsidies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aanvrag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subsidies" xlink:type="simple">Subsidies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sidie verantwoord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subsidies" xlink:type="simple">Subsidies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Uittreksel &amp; akte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asisregistratie Personen, uittreksel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basisregistratie-personen-uittreksel" xlink:type="simple">Basisregistratie Personen, uittreksel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wijs van in leven zij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bewijs-van-in-leven-zijn" xlink:type="simple">Bewijs van in leven zij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wijs van Nederlanderschap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bewijs-van-nederlanderschap" xlink:type="simple">Bewijs van Nederlanderschap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boorteakte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geboorteakte" xlink:type="simple">Geboorteakte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welijksakte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huwelijksakte" xlink:type="simple">Huwelijksakte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chtscheidingsakte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echtscheidingsakte" xlink:type="simple">Echtscheidingsakte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kte van partnerschap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akte-van-partnerschap-aanvraag" xlink:type="simple">Akte van partnerschap, aanvraag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kte beeindiging partnerschap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akte-beeindiging-partnerschap-aanvraag" xlink:type="simple">Akte beëindiging partnerschap, aanvraag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Paspoort &amp; identiteitskaart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spoort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paspoort" xlink:type="simple">Paspoort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akenpaspoort of 2e paspoort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zakenpaspoort-of-2e-paspoort" xlink:type="simple">Zakenpaspoort of 2e paspoort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dentiteitskaart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identiteitskaart" xlink:type="simple">Identiteitskaart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spoort / identiteitskaart, kwijt of gestol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verloren-of-gevonden-voorwerpen" xlink:type="simple">Verloren of gevonden voorwerp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eboorte &amp; Overlijd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gifte geboorte + naamkeuze 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geboorte-aangifte" xlink:type="simple">Geboorte, aangifte | Gemeente Vlissingen</text:a></text:p>
                  <text:p text:style-name="table_al">
                    <text:a xlink:href="https://www.vlissingen.nl/naamskeuze" xlink:type="simple">Naamskeuze | Gemeente Vlissing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gifte overlijden (binnenland) 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overlijden-aangifte" xlink:type="simple">Overlijden, aangifte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lof tot begraven (via uitvaartondernemer)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begraven-of-cremeren" xlink:type="simple">Begraven of cremer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voer overledene (via uitvaartondernemer)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vervoer-overledene-laissez-passer" xlink:type="simple">Vervoer overledene (laissez-passer)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afbedekking, grafsteen, grafmonument of gedenkteken plaats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grafbedekking-grafsteen-grafmonument-of-gedenkteken-plaatsen" xlink:type="simple">Grafbedekking, grafsteen, grafmonument of gedenkteken plaats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sbestemming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begraven-of-cremeren" xlink:type="simple">Begraven of cremer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afuitgifte / besluit recht op eigen graf of urnennis</text:p>
                </table:table-cell>
                <table:table-cell table:style-name="entry" table:number-rows-spanned="1" table:number-columns-spanned="1">
                  <text:p text:style-name="table_al">E-mail <text:a xlink:href="mailto:begraafplaats@vlissingen.nl" xlink:type="simple">begraafplaats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afrechten</text:p>
                </table:table-cell>
                <table:table-cell table:style-name="entry" table:number-rows-spanned="1" table:number-columns-spanned="1">
                  <text:p text:style-name="table_al">E-mail <text:a xlink:href="mailto:begraafplaats@vlissingen.nl" xlink:type="simple">begraafplaats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afbedekking, grafsteen, grafmonument of gedenkteken plaats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grafbedekking-grafsteen-grafmonument-of-gedenkteken-plaatsen" xlink:type="simple">Grafbedekking, grafsteen, grafmonument of gedenkteken plaats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rbegraven opgraven stoffelijke overschotten</text:p>
                </table:table-cell>
                <table:table-cell table:style-name="entry" table:number-rows-spanned="1" table:number-columns-spanned="1">
                  <text:p text:style-name="table_al">E-mail <text:a xlink:href="mailto:begraafplaats@vlissingen.nl" xlink:type="simple">begraafplaats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uwelijk &amp; Partnerschap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uwelijk of geregistreerd partnerschap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huwelijk-of-geregistreerd-partnerschap?origin=/huwelijk-of-geregistreerd-partnerschap-1" xlink:type="simple">Huwelijk of geregistreerd partnerschap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aamgebruik, wijzig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naamgebruik-wijzigen" xlink:type="simple">Naamgebruik, wijzig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mzetten geregistreerd partnerschap in een huwelijk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omzetten-geregistreerd-partnerschap-in-een-huwelijk" xlink:type="simple">Omzetten geregistreerd partnerschap in een huwelijk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erhuiz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gifte/doorgeven verhuizing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verhuizing-doorgeven" xlink:type="simple">Verhuizing, doorgev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huizing door instelling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verhuizing-door-instelling" xlink:type="simple">Verhuizing door instelling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migratie (verhuizing naar het buitenland)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emigratie-verhuizing-naar-het-buitenland" xlink:type="simple">Emigratie (verhuizing naar het buitenland)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dresonderzoek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adresonderzoek-aanvragen" xlink:type="simple">Adresonderzoek aanvrag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heimhouding adres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geheimhouding-adres" xlink:type="simple">Geheimhouding adres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erkeer en Parker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ervergunning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parkeervergunningen" xlink:type="simple">Parkeervergunning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rkeren, bezoekersregeling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parkeren-bezoekersregeling" xlink:type="simple">Parkeren, bezoekersregeling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keer boulevards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verkeerboulevards" xlink:type="simple">Verkeer boulevards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handicaptenparkeerkaart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gehandicaptenparkeerkaart" xlink:type="simple">Gehandicaptenparkeerkaart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handicaptenparkeerplaats op kentek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gehandicaptenparkeerplaats-op-kenteken" xlink:type="simple">Gehandicaptenparkeerplaats op kenteken | Gemeente Vlissingen</text:a></text:p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laadpunten elektrische auto en laadpaal aanvrag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oplaadpunten-elektrische-auto-en-laadpaal-aanvragen" xlink:type="simple">Oplaadpunten elektrische auto en laadpaal aanvrag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igplaatsen Binnenhavens (toestemming)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ligplaatsen-binnenhavens-toestemming" xlink:type="simple">Ligplaatsen Binnenhavens (toestemming)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mo en Jeugd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Algemene informatie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a xlink:href="https://www.vlissingen.nl/wmo-en-jeugd" xlink:type="simple">Wmo en Jeugd | Gemeente Vlissing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cur">Afspraak mak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cur">E-mail </text:span>
                    <text:a xlink:href="mailto:wmojeugd@vlissingen.nl" xlink:type="simple">wmojeugd@vlissingen.nl</text:a>
                    <text:span text:style-name="nadrukcur"/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ing om aanvraag i.k.v. Wmo 2015 in te dienen (art. 2.3.2 Wmo 2015)</text:p>
                </table:table-cell>
                <table:table-cell table:style-name="entry" table:number-rows-spanned="1" table:number-columns-spanned="1">
                  <text:p text:style-name="table_al">E-mail <text:a xlink:href="mailto:wmojeugd@vlissingen.nl" xlink:type="simple">wmojeugd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Wmo 2015 (art. 2.3.5 Wmo 2015)</text:p>
                </table:table-cell>
                <table:table-cell table:style-name="entry" table:number-rows-spanned="1" table:number-columns-spanned="1">
                  <text:p text:style-name="table_al">E-mail <text:a xlink:href="mailto:wmojeugd@vlissingen.nl" xlink:type="simple">wmojeugd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nvraag jeugdhulp obv de Jeugdwet</text:p>
                </table:table-cell>
                <table:table-cell table:style-name="entry" table:number-rows-spanned="1" table:number-columns-spanned="1">
                  <text:p text:style-name="table_al">E-mail <text:a xlink:href="mailto:wmojeugd@vlissingen.nl" xlink:type="simple">wmojeugd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erlingenvervoer</text:p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a xlink:href="https://cuatro.sim-cdn.nl/vlissingenebee90/uploads/aanvraagformulier_leerlingenvervoer_2025-2026_1.pdf?cb=si3EMWmn" xlink:type="simple">Aanvraagformulier leerlingenvervoer 2025-2026</text:a>
                  </text:p>
                  <text:p text:style-name="table_al">E-mail <text:a xlink:href="https://www.vlissingen.nl/leerlingenvervoer" xlink:type="simple">leerlingenvervoer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Vergunningen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
                        <text:span text:style-name="nadrukondlijn">Algemene Plaatselijke Verordening (APV)</text:span>
                      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a xlink:href="https://lokaleregelgeving.overheid.nl/CVDR486926/9" xlink:type="simple">Algemene plaatselijke verordening Vlissingen 2013 | Lokale wet- en regelgeving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coholvergunning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alcoholwetvergunning" xlink:type="simple">Alcoholwetvergunning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eksinrichting exploiteren</text:p>
                </table:table-cell>
                <table:table-cell table:style-name="entry" table:number-rows-spanned="1" table:number-columns-spanned="1"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peelautomaten</text:p>
                </table:table-cell>
                <table:table-cell table:style-name="entry" table:number-rows-spanned="1" table:number-columns-spanned="1">
                  <text:p text:style-name="table_al">E-mail <text:a xlink:href="mailto:vergunningen@vlissingen.nl" xlink:type="simple">vergunningen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venement organiser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evenement-organiseren" xlink:type="simple">Evenement organiser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cohol tijdelijk schenken, ontheffing art.35 alcoholwet</text:p>
                </table:table-cell>
                <table:table-cell table:style-name="entry" table:number-rows-spanned="1" table:number-columns-spanned="1">
                  <text:p text:style-name="table_al">Aanvraagformulier <text:a xlink:href="https://cuatro.sim-cdn.nl/vlissingenebee90/uploads/verzoek_ontheffing_artikel_35_alcoholwet.pdf?cb=Oaf9Muvj" xlink:type="simple">Verzoek ontheffing artikel 35 Alcoholwet</text:a></text:p>
                  <text:p text:style-name="table_al">E-mail <text:a xlink:href="mailto:horeca@vlissingen.nl" xlink:type="simple">horeca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luidswagen gebruiken</text:p>
                </table:table-cell>
                <table:table-cell table:style-name="entry" table:number-rows-spanned="1" table:number-columns-spanned="1"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ktstandplaats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marktstandplaats" xlink:type="simple">Marktstandplaats | Gemeente Vlissingen</text:a></text:p>
                  <text:p text:style-name="table_al">E-formulier <text:a xlink:href="https://www.vlissingen.nl/marktstandplaats-eenmalige-toewijzing" xlink:type="simple">Marktstandplaats, eenmalige toewijzing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formatiestand plaatsen</text:p>
                </table:table-cell>
                <table:table-cell table:style-name="entry" table:number-rows-spanned="1" table:number-columns-spanned="1"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oterij organiser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loterij-organiseren" xlink:type="simple">Loterij organiser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ngo/kienactiviteit organiseren</text:p>
                </table:table-cell>
                <table:table-cell table:style-name="entry" table:number-rows-spanned="1" table:number-columns-spanned="1"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monstratie, betoging of optocht houden</text:p>
                </table:table-cell>
                <table:table-cell table:style-name="entry" table:number-rows-spanned="1" table:number-columns-spanned="1"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llecteren</text:p>
                </table:table-cell>
                <table:table-cell table:style-name="entry" table:number-rows-spanned="1" table:number-columns-spanned="1">
                  <text:p text:style-name="table_al">E-mail <text:a xlink:href="mailto:vergunningen@vlissingen.nl" xlink:type="simple">vergunningen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
                        <text:span text:style-name="nadrukondlijn">Huisvestingsverordening gemeente Vlissingen</text:span>
                      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a xlink:href="https://www.vlissingen.nl/huisvestingsverordening-gemeente-vlissingen" xlink:type="simple">Huisvestingsverordening gemeente Vlissingen | Gemeente Vlissing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pkoopbescherming woningen</text:p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a xlink:href="https://cuatro.sim-cdn.nl/vlissingenebee90/uploads/aanvraagformulier-verhuurvergunning-opkoopbescherming.pdf?cb=RaUanRxr" xlink:type="simple">Aanvraagformulier vergunning opkoopbescherming</text:a>
                  </text:p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amerverhuur</text:p>
                </table:table-cell>
                <table:table-cell table:style-name="entry" table:number-rows-spanned="1" table:number-columns-spanned="1">
                  <text:p text:style-name="table_al">
                    <text:a xlink:href="https://cuatro.sim-cdn.nl/vlissingenebee90/uploads/aanvraagformulier-omzettingsvergunning.pdf?cb=ogWT9YGS" xlink:type="simple">Aanvraagformulier omzettingsvergunning</text:a>
                  </text:p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onruimte Splitsen/samenvoegen</text:p>
                </table:table-cell>
                <table:table-cell table:style-name="entry" table:number-rows-spanned="1" table:number-columns-spanned="1">
                  <text:p text:style-name="table_al">
                    <text:a xlink:href="https://cuatro.sim-cdn.nl/vlissingenebee90/uploads/aanvraagformulier-splitsen-of-samenvoegen-woningen-woningvorming.pdf?cb=SV76u17N" xlink:type="simple">Aanvraagformulier splitsing- en samenvoegvergunning</text:a>
                  </text:p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weede woning</text:p>
                </table:table-cell>
                <table:table-cell table:style-name="entry" table:number-rows-spanned="1" table:number-columns-spanned="1">
                  <text:p text:style-name="table_al">
                    <text:a xlink:href="https://cuatro.sim-cdn.nl/vlissingenebee90/uploads/aanvraagformulier-onttrekkingsvergunning.pdf?cb=oyD6aERf" xlink:type="simple">Aanvraagformulier onttrekkingsvergunning</text:a>
                  </text:p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eristische verhuur woonruimte</text:p>
                </table:table-cell>
                <table:table-cell table:style-name="entry" table:number-rows-spanned="1" table:number-columns-spanned="1">
                  <text:p text:style-name="table_al">
                    <text:a xlink:href="https://cuatro.sim-cdn.nl/vlissingenebee90/uploads/aanvraagformulier-vergunningen-toeristische-verhuur.pdf?cb=csa4cjwE" xlink:type="simple">Aanvraagformulier toeristische verhuur</text:a>
                  </text:p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ldpunt problemen met verhuurders</text:p>
                </table:table-cell>
                <table:table-cell table:style-name="entry" table:number-rows-spanned="1" table:number-columns-spanned="1">
                  <text:p text:style-name="table_al">E-mail <text:a xlink:href="mailto:goedverhuur@vlissingen.nl" xlink:type="simple">goedverhuur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
                        <text:span text:style-name="nadrukondlijn">Bouw gerelateerd</text:span>
                      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uwgerelateerde voorwerpen op gemeentegrond plaatsen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bouwgerelateerde-voorwerpen-op-gemeentegrond-plaatsen" xlink:type="simple">Bouwgerelateerde voorwerpen op gemeentegrond plaatsen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demonderzoek</text:p>
                </table:table-cell>
                <table:table-cell table:style-name="entry" table:number-rows-spanned="1" table:number-columns-spanned="1"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uwwerk, voltooiingsverklaring / gereedmelding</text:p>
                </table:table-cell>
                <table:table-cell table:style-name="entry" table:number-rows-spanned="1" table:number-columns-spanned="1">
                  <text:p text:style-name="table_al">E-mail <text:a xlink:href="mailto:gemeente@vlissingen.nl" xlink:type="simple">gemeente@vlissingen.nl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cur">
                        <text:span text:style-name="nadrukondlijn">Omgevingswet</text:span>
                      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a xlink:href="https://www.vlissingen.nl/omgevingswet" xlink:type="simple">Omgevingswet | Gemeente Vlissingen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Omgevingswet is op 1 januari 2024 ingevoerd en vervangt alle wetten en regels voor wonen, ruimte, infrastructuur, milieu en water.</text:p>
                  <text:p text:style-name="table_al">Uw (vergunning)aanvragen en meldingen doet u in het Omgevingsloket.</text:p>
                </table:table-cell>
                <table:table-cell table:style-name="entry" table:number-rows-spanned="1" table:number-columns-spanned="1">
                  <text:p text:style-name="table_al">E-formulier <text:a xlink:href="https://omgevingswet.overheid.nl/home" xlink:type="simple">Home - Omgevingsloket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fval &amp; Milieu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oolaansluiting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rioolaansluiting" xlink:type="simple">Rioolaansluiting | Gemeente Vlissingen</text:a>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ooldoorsteking</text:p>
                </table:table-cell>
                <table:table-cell table:style-name="entry" table:number-rows-spanned="1" table:number-columns-spanned="1">
                  <text:p text:style-name="table_al">E-formulier <text:a xlink:href="https://www.vlissingen.nl/rioolonderhoud" xlink:type="simple">Rioolonderhoud | Gemeente Vlissingen</text:a>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880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2:13 van de Algemene wet bestuursrecht]|[1.0:c:BWBR0005537&amp;artikel=2%3A13&amp;g=2026-01-01</meta:user-defined>
    <meta:user-defined meta:name="DCTERMS.alternative">Algemeen aanwijzingsbesluit elektronische kanalen Vlissingen 2026</meta:user-defined>
    <dc:language>nl</dc:language>
    <meta:user-defined meta:name="OVERHEIDop.locatietype/OVERHEIDop.gebiedsmarkering">Gemeente</meta:user-defined>
    <meta:user-defined meta:name="DC.title">Algemeen aanwijzingsbesluit elektronische kanalen gemeente Vlissingen 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8804</meta:user-defined>
    <meta:user-defined meta:name="OVERHEIDop.betreftRegeling">CVDR758730_1</meta:user-defined>
    <meta:user-defined meta:name="OVERHEIDop.GmbID/DC.identifier">gmb-2026-118804</meta:user-defined>
    <meta:user-defined meta:name="xs:date/OVERHEIDop.startdatum">2026-03-17</meta:user-defined>
    <meta:user-defined meta:name="OVERHEIDop.versieInformatie"/>
  </office:meta>
</office:document-meta>
</file>