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32 101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pandige verbouwing, het vervangen van het glas, het plaatsen van achterzetramen en installaties</text:p>
            <text:p text:style-name="common-al">Zaakadres: Keizersgracht 332 1016EZ Amsterdam</text:p>
            <text:p text:style-name="common-al">Datum ontvangst: 25-02-2026 18:03</text:p>
            <text:p text:style-name="common-al">Zaaknummer: Z2026-008828</text:p>
            <text:p text:style-name="common-al">DSO-nummer: 2026022501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28</meta:user-defined>
    <meta:user-defined meta:name="DCTERMS.abstract">uitvoeren van inpandige verbouwing, het vervangen van het glas, het plaatsen van achterzetramen en installa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32 1016EZ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01</meta:user-defined>
    <meta:user-defined meta:name="OVERHEIDop.GmbID/DC.identifier">gmb-2026-118801</meta:user-defined>
    <meta:user-defined meta:name="OVERHEIDop.versieInformatie"/>
  </office:meta>
</office:document-meta>
</file>