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m Schreursweg 18 1067MC Amsterdam, Tom Schreursweg 34 34 1067MC Amsterdam, Tom Schreursweg 40 A 40A 1067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en behoeve van zalenverhuur voor zakelijke evenementen</text:p>
            <text:p text:style-name="common-al">Zaakadres: Tom Schreursweg 18 1067MC Amsterdam, Tom Schreursweg 34 1067MC Amsterdam, Tom Schreursweg 40 A 1067MC Amsterdam</text:p>
            <text:p text:style-name="common-al">Datum ontvangst: 27-02-2026 15:05</text:p>
            <text:p text:style-name="common-al">Zaaknummer: Z2026-009122</text:p>
            <text:p text:style-name="common-al">DSO-nummer: 20260227014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80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9122</meta:user-defined>
    <meta:user-defined meta:name="DCTERMS.abstract">afwijken van de regels in het omgevingsplan ten behoeve van zalenverhuur voor zakelijke even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m Schreursweg 18 1067MC Amsterdam, Tom Schreursweg 34 34 1067MC Amsterdam, Tom Schreursweg 40 A 40A 1067MC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00</meta:user-defined>
    <meta:user-defined meta:name="OVERHEIDop.GmbID/DC.identifier">gmb-2026-118800</meta:user-defined>
    <meta:user-defined meta:name="OVERHEIDop.versieInformatie"/>
  </office:meta>
</office:document-meta>
</file>