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langer in stand houden van een tijdelijke unit (t/m 31-12-2026), Diepenveen A 7551, Burgemeester Arriensweg 11A 7431BL Diep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11-03-2026</text:span>
          </text:p>
            <text:p text:style-name="common-al">
            <text:span text:style-name="nadrukvet">Locatie:</text:span> Diepenveen A 7551, Burgemeester Arriensweg 11A 7431BL Diepenveen </text:p>
            <text:p text:style-name="common-al">
            <text:span text:style-name="nadrukvet">Zaakomschrijving:</text:span> het langer in stand houden van een tijdelijke unit (t/m 31-12-2026)</text:p>
            <text:p text:style-name="common-al">
            <text:span text:style-name="nadrukvet">Zaaknummer:</text:span> Z2026-000000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6-0000001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0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79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0019</meta:user-defined>
    <meta:user-defined meta:name="DCTERMS.abstract">het langer in stand houden van een tijdelijke unit (t/m 31-12-2026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langer in stand houden van een tijdelijke unit (t/m 31-12-2026), Diepenveen A 7551, Burgemeester Arriensweg 11A 7431BL Diepenve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96</meta:user-defined>
    <meta:user-defined meta:name="OVERHEIDop.GmbID/DC.identifier">gmb-2026-118796</meta:user-defined>
    <meta:user-defined meta:name="OVERHEIDop.versieInformatie"/>
  </office:meta>
</office:document-meta>
</file>