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straat 197-2 1054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e bergingen op de vierde verdieping met de woning op de derde en vierde verdieping met een ingang op de tweede verdieping</text:p>
            <text:p text:style-name="common-al">Zaakadres: Kanaalstraat 197-2 1054XG Amsterdam</text:p>
            <text:p text:style-name="common-al">Datum ontvangst: 23-01-2026 08:48</text:p>
            <text:p text:style-name="common-al">Zaaknummer: Z2026-003063</text:p>
            <text:p text:style-name="common-al">DSO-nummer: 20260123001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79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9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9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063</meta:user-defined>
    <meta:user-defined meta:name="DCTERMS.abstract">samenvoegen van de bergingen op de vierde verdieping met de woning op de derde en vierde verdieping met een ingang op de twee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naalstraat 197-2 1054XG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794</meta:user-defined>
    <meta:user-defined meta:name="OVERHEIDop.GmbID/DC.identifier">gmb-2026-118794</meta:user-defined>
    <meta:user-defined meta:name="OVERHEIDop.versieInformatie"/>
  </office:meta>
</office:document-meta>
</file>